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cbeea" style:font-size-asian="12pt" style:font-name-complex="Arial" style:font-size-complex="12pt"/>
    </style:style>
    <style:style style:name="P9" style:family="paragraph" style:parent-style-name="ASUNTO">
      <style:text-properties style:font-name="Verdana" fo:font-size="12pt" officeooo:paragraph-rsid="000cbeea" style:font-size-asian="12pt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ASUNTO">
      <style:text-properties style:font-name="Verdana" fo:font-size="12pt" style:text-underline-style="none" fo:font-weight="normal" officeooo:paragraph-rsid="000cbeea" style:font-name-asian="Verdana2" style:font-size-asian="12pt" style:font-weight-asian="normal" style:font-name-complex="Verdana1" style:font-size-complex="12pt" style:font-weight-complex="normal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a8a47" style:font-weight-asian="normal" style:font-weight-complex="normal"/>
    </style:style>
    <style:style style:name="T4" style:family="text">
      <style:text-properties fo:font-weight="normal" officeooo:rsid="000cbeea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0cbeea"/>
    </style:style>
    <style:style style:name="T7" style:family="text">
      <style:text-properties style:text-underline-style="none" fo:font-weight="bold" style:font-name-asian="Verdana2" style:font-weight-asian="bold" style:font-name-complex="Verdana1" style:font-weight-complex="bold"/>
    </style:style>
    <style:style style:name="T8" style:family="text">
      <style:text-properties style:text-underline-style="none" fo:font-weight="normal" style:font-name-asian="Verdana2" style:font-weight-asian="normal" style:font-name-complex="Verdana1" style:font-weight-complex="normal"/>
    </style:style>
    <style:style style:name="T9" style:family="text">
      <style:text-properties style:text-underline-style="none" fo:font-weight="normal" officeooo:rsid="0021208c" style:font-name-asian="Verdana2" style:font-weight-asian="normal" style:font-name-complex="Verdana1" style:font-weight-complex="normal"/>
    </style:style>
    <style:style style:name="T10" style:family="text">
      <style:text-properties fo:font-size="16pt" officeooo:rsid="0004dfdd" style:font-size-asian="16pt" style:font-size-complex="16pt"/>
    </style:style>
    <style:style style:name="T11" style:family="text">
      <style:text-properties officeooo:rsid="000d2a4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5">Nº </text:span><text:span text:style-name="T10">1029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11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Realizar un concurso provincial de fotografía sobre la temática de la discapacidad y la inclusión que tenga como objetivo hacer visible como viven, trabajan y disfrutan las personas con distintos tipos de discapacidades y afecciones, cuya<text:span text:style-name="T11">s</text:span> condiciones forman parte de la presente resolución en el Anexo I.</text:p>
      <text:p text:style-name="P9"/>
      <text:p text:style-name="P11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2</text:span>.-</text:p></table:table-cell></table:table-row></table:table></draw:text-box></draw:frame>Facultar a la Presidencia de la Cámara para establecer fecha, lugar y modalidad del concurso, la exposición y el acto de entrega de premios.</text:p>
      <text:p text:style-name="P9"/>
      <text:p text:style-name="P11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6">3</text:span>.-</text:p></table:table-cell></table:table-row></table:table></draw:text-box></draw:frame>Encomendar a la Dirección General de Ceremonial y Protocolo todo lo atinente a la organización y a la Dirección General de Prensa, su difusión.</text:p>
      <text:p text:style-name="P9"/>
      <text:p text:style-name="P8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6">4</text:span>.-</text:p></table:table-cell></table:table-row></table:table></draw:text-box></draw:frame><text:span text:style-name="T8">Autorizar a la Secretar</text:span><text:span text:style-name="T9">í</text:span><text:span text:style-name="T8">a Administrativa a realizar las erogaciones pertinentes.</text:span></text:p>
      <text:p text:style-name="P6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6">5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16</text:span><text:span text:style-name="T2"> de </text:span><text:span text:style-name="T4">noviem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22T09:31:43.163658645</dc:date>
    <meta:print-date>2017-11-22T09:31:35.716769267</meta:print-date>
    <meta:editing-cycles>41</meta:editing-cycles>
    <meta:editing-duration>PT1H7M10S</meta:editing-duration>
    <meta:generator>LibreOffice/5.1.6.2$Linux_X86_64 LibreOffice_project/10m0$Build-2</meta:generator>
    <meta:document-statistic meta:table-count="5" meta:image-count="1" meta:object-count="0" meta:page-count="1" meta:paragraph-count="15" meta:word-count="153" meta:character-count="942" meta:non-whitespace-character-count="797"/>
  </office:meta>
</office:document-meta>
</file>